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5750000251CC97B8B1B.svm"/>
  <manifest:file-entry manifest:media-type="" manifest:full-path="Pictures/200000070000341800002497494BE0E0.svm"/>
  <manifest:file-entry manifest:media-type="" manifest:full-path="Pictures/20000007000057DB000045C45ABAB448.svm"/>
  <manifest:file-entry manifest:media-type="" manifest:full-path="Pictures/2000000700004438000023A90ED19C90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 fo:break-before="pag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1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актическая работа</text:span><text:span text:style-name="T2"> </text:span><text:span text:style-name="T3">"</text:span><text:span text:style-name="T2">Электронные таблицы</text:span><text:span text:style-name="T3">".</text:span></text:p>
      <text:p text:style-name="P1"/>
      <text:p text:style-name="P3">Задание 1.1</text:p>
      <text:p text:style-name="P4"><text:s/>Создать таблицу, содержащую расписание отправление и прибытия электропоездов. Для столбцов В и </text:p>
      <text:p text:style-name="P4">С установить формат ВРЕМЯ. Сохранить в файле с именем РАСПИСАНИЕ.</text:p>
      <text:p text:style-name="P4"><draw:frame draw:style-name="fr2" draw:name="Графический объект3" text:anchor-type="paragraph" svg:y="0.071cm" svg:width="9.43cm" svg:height="4.919cm" draw:z-index="2"><draw:image xlink:href="Pictures/200000070000341800002497494BE0E0.svm" xlink:type="simple" xlink:show="embed" xlink:actuate="onLoad"/></draw:frame></text:p>
      <text:p text:style-name="P4">Задание 1.2</text:p>
      <text:p text:style-name="P4"><text:s/><text:span text:style-name="T5">Дополните</text:span> таблицу из файла РАСПИСАНИЕ.<text:span text:style-name="T4">ods </text:span><text:span text:style-name="T5">расчетом времени каждого поезда в пути. Сохрание результат работы в исходном файле.</text:span></text:p>
      <text:p text:style-name="P4"><draw:frame draw:style-name="fr2" draw:name="Графический объект2" text:anchor-type="paragraph" svg:y="0.085cm" svg:width="10.539cm" svg:height="4.976cm" draw:z-index="1"><draw:image xlink:href="Pictures/20000007000045750000251CC97B8B1B.svm" xlink:type="simple" xlink:show="embed" xlink:actuate="onLoad"/></draw:frame></text:p>
      <text:p text:style-name="P4">Задание 1.3</text:p>
      <text:p text:style-name="P4"><text:s text:c="2"/>Отформатировать таблицу в файле РАСПИСАНИЕ.<text:span text:style-name="T4">ods </text:span><text:span text:style-name="T5">по образцу.</text:span></text:p>
      <text:p text:style-name="P4"/>
      <text:p text:style-name="P4"><draw:frame draw:style-name="fr1" draw:name="Графический объект1" text:anchor-type="paragraph" svg:y="0.019cm" svg:width="10.4cm" svg:height="4.547cm" draw:z-index="0"><draw:image xlink:href="Pictures/2000000700004438000023A90ED19C90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4">Задание 1.4</text:p>
      <text:p text:style-name="P4"><text:s text:c="2"/>Составить диаграмму, иллюстрирующую время нахождения в пути электропоезда в файле РАСПИСАНИЕ.<text:span text:style-name="T4">ods </text:span><text:span text:style-name="T5">по образцу.</text:span></text:p>
      <text:p text:style-name="P4"><text:span text:style-name="T5"/></text:p>
      <text:p text:style-name="P5">Порядок дейстивий:</text:p>
      <text:list xml:id="list4767267811141045478" text:style-name="L1">
        <text:list-item>
          <text:p text:style-name="P6">Скрыть дублирующие строки</text:p>
        </text:list-item>
        <text:list-item>
          <text:p text:style-name="P6">Активировать ячейку <text:span text:style-name="T4">D4</text:span></text:p>
        </text:list-item>
        <text:list-item>
          <text:p text:style-name="P6">Выполнить Вставка-Диаграмма-Гистограмма</text:p>
        </text:list-item>
        <text:list-item>
          <text:p text:style-name="P6">Удалить в меню Ряд данных пункты Отправление и Прибытие</text:p>
        </text:list-item>
        <text:list-item>
          <text:p text:style-name="P6">На шаге 4 отказаться от вставки Легенды и задать заголовок диаграммы «Время в пути»</text:p>
        </text:list-item>
        <text:list-item>
          <text:p text:style-name="P6">Вызвать меню — ПКМ на нужном месте диаграммы</text:p>
        </text:list-item>
        <text:list-item>
          <text:p text:style-name="P6">Изменить цвет в меню Область диаграммы.</text:p>
        </text:list-item>
        <text:list-item>
          <text:p text:style-name="P6">Отформатировать заголовок: <text:s/>шрифт <text:s/><text:span text:style-name="T6">Times New Roman, </text:span><text:s/>начертание <text:span text:style-name="T7">Полужирный</text:span></text:p>
        </text:list-item>
        <text:list-item>
          <text:p text:style-name="P6">Отформатировать подпись горизонтальной оси<text:span text:style-name="T7">: <text:s/></text:span>шрифт <text:s/><text:span text:style-name="T6">Times New Roman, </text:span><text:s/>начертание Курсив</text:p>
        </text:list-item>
      </text:list>
      <text:p text:style-name="P5"><draw:frame draw:style-name="fr2" draw:name="Графический объект4" text:anchor-type="paragraph" svg:y="0.963cm" svg:width="13.966cm" svg:height="9.61cm" draw:z-index="3"><draw:image xlink:href="Pictures/20000007000057DB000045C45ABAB448.svm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8:46:53.91</meta:creation-date>
    <dc:date>2014-01-30T19:52:08.55</dc:date>
    <meta:editing-duration>PT1H5M12S</meta:editing-duration>
    <meta:editing-cycles>7</meta:editing-cycles>
    <meta:generator>OpenOffice.org/3.4.1$Win32 OpenOffice.org_project/341m1$Build-9593</meta:generator>
    <meta:document-statistic meta:table-count="0" meta:image-count="4" meta:object-count="0" meta:page-count="2" meta:paragraph-count="20" meta:word-count="145" meta:character-count="1047"/>
  </office:meta>
</office:document-meta>
</file>